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start" style:justify-single-word="false"/>
    </style:style>
    <style:style style:name="P2" style:family="paragraph" style:parent-style-name="Standard">
      <style:paragraph-properties fo:margin-top="0cm" fo:margin-bottom="0.212cm" fo:line-height="100%" fo:text-align="justify" style:justify-single-word="false"/>
    </style:style>
    <style:style style:name="P3" style:family="paragraph" style:parent-style-name="Standard">
      <style:paragraph-properties fo:margin-top="0cm" fo:margin-bottom="0.212cm" fo:line-height="115%" fo:text-align="center" style:justify-single-word="false"/>
    </style:style>
    <style:style style:name="P4" style:family="paragraph" style:parent-style-name="Standard">
      <style:paragraph-properties fo:margin-top="0cm" fo:margin-bottom="0.212cm"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212cm"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212cm" fo:line-height="115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5.502cm" fo:margin-right="0cm" fo:margin-top="0cm" fo:margin-bottom="0.212cm" fo:line-height="100%" fo:text-align="end" style:justify-single-word="false" fo:text-indent="0cm" style:auto-text-indent="false"/>
    </style:style>
    <style:style style:name="P13" style:family="paragraph" style:parent-style-name="Standard">
      <style:paragraph-properties fo:margin-left="5.502cm" fo:margin-right="0cm" fo:margin-top="0cm" fo:margin-bottom="0.212cm" fo:line-height="100%" fo:text-align="end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1.27cm" fo:margin-right="0cm" fo:margin-top="0cm" fo:margin-bottom="0.212cm" fo:line-height="115%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1.27cm" fo:margin-right="0cm" fo:margin-top="0cm" fo:margin-bottom="0.212cm" fo:line-height="115%" fo:text-align="justify" style:justify-single-word="false" fo:text-indent="-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cm" fo:margin-bottom="0.212cm"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6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7pt" fo:font-weight="normal" fo:background-color="transparent" style:font-name-asian="Times New Roman" style:font-size-asian="7pt" style:font-name-complex="Times New Roman" style:font-size-complex="7pt"/>
    </style:style>
    <style:style style:name="T6" style:family="text">
      <style:text-properties officeooo:rsid="00160ac7"/>
    </style:style>
    <style:style style:name="T7" style:family="text">
      <style:text-properties fo:language="ru" fo:country="RU" officeooo:rsid="00160a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3">И.о.Директора МОУ ООШ с.Тохтор</text:p>
      <text:p text:style-name="P12"><text:span text:style-name="T1">Е.А.Поповой </text:span><text:span text:style-name="T1"><text:s/></text:span></text:p>
      <text:p text:style-name="P13">от родителя (Ф.И.О.заявителя)</text:p>
      <text:p text:style-name="P13">_______________________________________</text:p>
      <text:p text:style-name="P13">проживающего по адресу: ________________</text:p>
      <text:p text:style-name="P13">_______________________________________</text:p>
      <text:p text:style-name="P13">дом.телефон: ___________________________</text:p>
      <text:p text:style-name="P13"> </text:p>
      <text:p text:style-name="P7">ЗАЯВЛЕНИЕ.</text:p>
      <text:p text:style-name="P9">Прошу Вас принять моего сына (мою дочь)___________________________________________</text:p>
      <text:p text:style-name="P1"><text:span text:style-name="T1">                                                  </text:span><text:span text:style-name="T3">(Ф.И.О.)                                                                         </text:span><text:span text:style-name="T5">  (дата рождения)</text:span></text:p>
      <text:p text:style-name="P9">в <text:s text:c="2"/>__________ <text:s text:c="12"/>класс Вашей школы.</text:p>
      <text:p text:style-name="P3"><text:span text:style-name="T2">Сведения о родителях</text:span><text:span text:style-name="T1">:</text:span></text:p>
      <text:p text:style-name="P10">Мать: Ф.И.О.<text:span text:style-name="T6">(</text:span><text:span text:style-name="T7">образование)</text:span>__________________________________________</text:p>
      <text:p text:style-name="P10">Контактный тел. _______________________________________</text:p>
      <text:p text:style-name="P10">Отец: Ф.И.О.<text:span text:style-name="T6">(</text:span><text:span text:style-name="T7">образование)</text:span> __________________________________________</text:p>
      <text:p text:style-name="P10">Контактный тел. _______________________________________</text:p>
      <text:p text:style-name="P5"/>
      <text:p text:style-name="P11">Приложение:</text:p>
      <text:p text:style-name="P14"><text:span text:style-name="T4">1. </text:span><text:span text:style-name="T4">Свидетельство о рождении (копия);</text:span></text:p>
      <text:p text:style-name="P14"><text:span text:style-name="T4">2.</text:span><text:span text:style-name="T4">Медицинская карта ребёнка по форме О-26/у200 (оригинал)-по согласию </text:span></text:p>
      <text:p text:style-name="P15"/>
      <text:p text:style-name="P8">Ознакомлен(а):</text:p>
      <text:p text:style-name="P14"><text:span text:style-name="T1">1.      </text:span><text:span text:style-name="T1">С Уставом МОУ ООШ с.Тохтор;</text:span></text:p>
      <text:p text:style-name="P14"><text:span text:style-name="T1">2.      </text:span><text:span text:style-name="T1">Лицензией на право ведения образовательной деятельности;</text:span></text:p>
      <text:p text:style-name="P14"><text:span text:style-name="T1">3.      </text:span><text:span text:style-name="T1">Свидетельством о государственной аккредитации;</text:span></text:p>
      <text:p text:style-name="P14"><text:span text:style-name="T1">4.      </text:span><text:span text:style-name="T1">Порядком приёма детей в общеобразовательное учреждение;</text:span></text:p>
      <text:p text:style-name="P14"><text:span text:style-name="T1">5.      </text:span><text:span text:style-name="T1">Положением о школьной форме МОУ ООШ с.Тохтор.</text:span></text:p>
      <text:p text:style-name="P5"/>
      <text:p text:style-name="P2"><text:span text:style-name="T1">«___»_____________20</text:span><text:span text:style-name="T1"> <text:s text:c="4"/>г.</text:span><text:span text:style-name="T1">                        </text:span><text:span text:style-name="T1">Подпись________________</text:span></text:p>
      <text:p text:style-name="P7">Даю согласие на обработку своих персональных данных и персональных данных своего ребенка.</text:p>
      <text:p text:style-name="P9">«_________»____________20 <text:s text:c="12"/>г. Подпись __________________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6-03-10T14:01:36.02</meta:print-date>
    <dc:date>2016-03-10T14:02:25.13</dc:date>
    <meta:editing-duration>PT00H15M09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1" meta:paragraph-count="29" meta:word-count="113" meta:character-count="1412"/>
  </office:meta>
</office:document-meta>
</file>